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Mikroregion Dušejovsko, Dušejov<text:s/></text:span><text:span text:style-name="T2">č</text:span><text:span text:style-name="T3">. 109, 588 05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<text:s text:c="48"/></text:span><text:span text:style-name="T6"><text:s/></text:span><text:span text:style-name="T7">P O Z V Á N K A</text:span></text:p>
      <text:p text:style-name="P1"><text:span text:style-name="T8"/></text:p>
      <text:p text:style-name="P1"><text:span text:style-name="T8"/></text:p>
      <text:p text:style-name="P1"><text:span text:style-name="T9"><text:s text:c="7"/>na valnou hromadu Mikroregionu Dušejovsko, která se bude konat</text:span></text:p>
      <text:p text:style-name="P1"><text:span text:style-name="T10"/></text:p>
      <text:p text:style-name="P1"><text:span text:style-name="T11">ve<text:s/></text:span><text:span text:style-name="T12">středu</text:span><text:span text:style-name="T13"><text:s/></text:span><text:span text:style-name="T14">1</text:span><text:span text:style-name="T15">2</text:span><text:span text:style-name="T16">. prosince 2018 v 16 hod<text:s/></text:span><text:span text:style-name="T17">v kancelá</text:span><text:span text:style-name="T18">ř</text:span><text:span text:style-name="T19">i Mikroregionu Du</text:span><text:span text:style-name="T20">š</text:span><text:span text:style-name="T21">ejovsko</text:span></text:p>
      <text:p text:style-name="P1"><text:span text:style-name="T22"/></text:p>
      <text:p text:style-name="P1"><text:span text:style-name="T22"/></text:p>
      <text:p text:style-name="P1"><text:span text:style-name="T22"/></text:p>
      <text:p text:style-name="P1"><text:span text:style-name="T22"/></text:p>
      <text:p text:style-name="P1"><text:span text:style-name="T23">1) Ur</text:span><text:span text:style-name="T24">č</text:span><text:span text:style-name="T25">en</text:span><text:span text:style-name="T26">í</text:span><text:span text:style-name="T27"><text:s/>ov</text:span><text:span text:style-name="T28">ěř</text:span><text:span text:style-name="T29">ovatel</text:span><text:span text:style-name="T30">ů</text:span><text:span text:style-name="T31"><text:s/>z</text:span><text:span text:style-name="T32">á</text:span><text:span text:style-name="T33">pisu a zapisovatele.</text:span></text:p>
      <text:p text:style-name="P1"><text:span text:style-name="T33">2) Volba pov</text:span><text:span text:style-name="T34">ěř</text:span><text:span text:style-name="T35">en</text:span><text:span text:style-name="T36">é</text:span><text:span text:style-name="T37"><text:s/>obce</text:span></text:p>
      <text:p text:style-name="P1"><text:span text:style-name="T37">3) Volba rady MID</text:span></text:p>
      <text:p text:style-name="P1"><text:span text:style-name="T37">4) Volba místop</text:span><text:span text:style-name="T38">ř</text:span><text:span text:style-name="T39">edsedy MID</text:span></text:p>
      <text:p text:style-name="P1"><text:span text:style-name="T39">5) Schválení rozpo</text:span><text:span text:style-name="T40">č</text:span><text:span text:style-name="T41">tu na rok 2019</text:span></text:p>
      <text:p text:style-name="P1"><text:span text:style-name="T41">6)<text:s/></text:span><text:span text:style-name="T42">Č</text:span><text:span text:style-name="T43">lensk</text:span><text:span text:style-name="T44">é</text:span><text:span text:style-name="T45"><text:s/>p</text:span><text:span text:style-name="T46">ří</text:span><text:span text:style-name="T47">sp</text:span><text:span text:style-name="T48">ě</text:span><text:span text:style-name="T49">vky na rok 2019</text:span></text:p>
      <text:p text:style-name="P1"><text:span text:style-name="T49">7) Ur</text:span><text:span text:style-name="T50">č</text:span><text:span text:style-name="T51">en</text:span><text:span text:style-name="T52">í</text:span><text:span text:style-name="T53"><text:s/>inventariza</text:span><text:span text:style-name="T54">č</text:span><text:span text:style-name="T55">n</text:span><text:span text:style-name="T56">í</text:span><text:span text:style-name="T57"><text:s/>komise</text:span></text:p>
      <text:p text:style-name="P1"><text:span text:style-name="T57">8) P</text:span><text:span text:style-name="T58">ří</text:span><text:span text:style-name="T59">kaz o p</text:span><text:span text:style-name="T60">ř</text:span><text:span text:style-name="T61">estupku</text:span></text:p>
      <text:p text:style-name="P1"><text:span text:style-name="T61">9) Informace a diskuse.</text:span></text:p>
      <text:p text:style-name="P1"><text:span text:style-name="T62"/></text:p>
      <text:p text:style-name="P1"><text:span text:style-name="T62"/></text:p>
      <text:p text:style-name="P1"><text:span text:style-name="T63">V p</text:span><text:span text:style-name="T64">ří</text:span><text:span text:style-name="T65">pad</text:span><text:span text:style-name="T66">ě</text:span><text:span text:style-name="T67"><text:s/>ne</text:span><text:span text:style-name="T68">úč</text:span><text:span text:style-name="T69">asti z</text:span><text:span text:style-name="T70">á</text:span><text:span text:style-name="T71">stupce delegujte pros</text:span><text:span text:style-name="T72">í</text:span><text:span text:style-name="T73">m n</text:span><text:span text:style-name="T74">á</text:span><text:span text:style-name="T75">hradn</text:span><text:span text:style-name="T76">í</text:span><text:span text:style-name="T77">ka.</text:span></text:p>
      <text:p text:style-name="P1"><text:span text:style-name="T78"/></text:p>
      <text:p text:style-name="P1"><text:span text:style-name="T78"/></text:p>
      <text:p text:style-name="P1"><text:span text:style-name="T79">S pozdravem</text:span></text:p>
      <text:p text:style-name="P1"><text:span text:style-name="T80"/></text:p>
      <text:p text:style-name="P1"><text:span text:style-name="T80"/></text:p>
      <text:p text:style-name="P1"><text:span text:style-name="T81">Zdenka Dubová</text:span></text:p>
      <text:p text:style-name="P1"><text:span text:style-name="T81">starostka obce Dušejov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