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121" officeooo:paragraph-rsid="00165121"/>
    </style:style>
    <style:style style:name="P2" style:family="paragraph" style:parent-style-name="Standard">
      <style:text-properties fo:font-size="15pt" officeooo:rsid="00165121" officeooo:paragraph-rsid="00165121" style:font-size-asian="15pt" style:font-size-complex="15pt"/>
    </style:style>
    <style:style style:name="P3" style:family="paragraph" style:parent-style-name="Standard">
      <style:text-properties fo:font-size="15pt" officeooo:rsid="00165121" officeooo:paragraph-rsid="001cc8d0" style:font-size-asian="15pt" style:font-size-complex="15pt"/>
    </style:style>
    <style:style style:name="P4" style:family="paragraph" style:parent-style-name="Standard">
      <style:text-properties fo:font-size="15pt" officeooo:rsid="00165121" officeooo:paragraph-rsid="002055c9" style:font-size-asian="15pt" style:font-size-complex="15pt"/>
    </style:style>
    <style:style style:name="P5" style:family="paragraph" style:parent-style-name="Standard">
      <style:text-properties fo:font-size="15pt" officeooo:rsid="00192ace" officeooo:paragraph-rsid="00192ace" style:font-size-asian="15pt" style:font-size-complex="15pt"/>
    </style:style>
    <style:style style:name="P6" style:family="paragraph" style:parent-style-name="Standard">
      <style:text-properties fo:font-size="15pt" officeooo:rsid="001f273f" officeooo:paragraph-rsid="002055c9" style:font-size-asian="15pt" style:font-size-complex="15pt"/>
    </style:style>
    <style:style style:name="P7" style:family="paragraph" style:parent-style-name="Standard">
      <style:text-properties fo:font-size="15pt" officeooo:rsid="002055c9" officeooo:paragraph-rsid="002055c9" style:font-size-asian="15pt" style:font-size-complex="15pt"/>
    </style:style>
    <style:style style:name="P8" style:family="paragraph" style:parent-style-name="Standard">
      <style:text-properties fo:font-size="15pt" fo:font-weight="bold" officeooo:rsid="00165121" officeooo:paragraph-rsid="00165121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8pt" style:text-underline-style="solid" style:text-underline-width="auto" style:text-underline-color="font-color" fo:font-weight="bold" officeooo:rsid="00165121" officeooo:paragraph-rsid="00165121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165121" officeooo:paragraph-rsid="0016512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5pt" officeooo:rsid="002055c9" officeooo:paragraph-rsid="002055c9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1bd2ed" style:font-size-asian="18pt" style:font-weight-asian="bold" style:font-size-complex="18pt" style:font-weight-complex="bold"/>
    </style:style>
    <style:style style:name="T4" style:family="text">
      <style:text-properties officeooo:rsid="00192ac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2ace" style:font-weight-asian="bold" style:font-weight-complex="bold"/>
    </style:style>
    <style:style style:name="T7" style:family="text">
      <style:text-properties fo:font-weight="bold" officeooo:rsid="001f273f" style:font-weight-asian="bold" style:font-weight-complex="bold"/>
    </style:style>
    <style:style style:name="T8" style:family="text">
      <style:text-properties fo:font-weight="bold" officeooo:rsid="0021971e" style:font-weight-asian="bold" style:font-weight-complex="bold"/>
    </style:style>
    <style:style style:name="T9" style:family="text">
      <style:text-properties fo:font-weight="bold" officeooo:rsid="001cc8d0" style:font-weight-asian="bold" style:font-weight-complex="bold"/>
    </style:style>
    <style:style style:name="T10" style:family="text">
      <style:text-properties officeooo:rsid="001bd2ed"/>
    </style:style>
    <style:style style:name="T11" style:family="text">
      <style:text-properties officeooo:rsid="001cc8d0"/>
    </style:style>
    <style:style style:name="T12" style:family="text">
      <style:text-properties officeooo:rsid="001f273f"/>
    </style:style>
    <style:style style:name="T13" style:family="text">
      <style:text-properties officeooo:rsid="002055c9"/>
    </style:style>
    <style:style style:name="T14" style:family="text">
      <style:text-properties officeooo:rsid="00219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ikroregion Dušejovsko, Dušejov č. 109, 588 0<text:span text:style-name="T10">5</text:span></text:p>
      <text:p text:style-name="P1"/>
      <text:p text:style-name="P1"/>
      <text:p text:style-name="P1"/>
      <text:p text:style-name="P1"><text:s text:c="48"/><text:span text:style-name="T1"><text:s/></text:span><text:span text:style-name="T2">P O Z V Á N K </text:span><text:span text:style-name="T3">A</text:span></text:p>
      <text:p text:style-name="P9"/>
      <text:p text:style-name="P9"/>
      <text:p text:style-name="P1"/>
      <text:p text:style-name="P2"><text:s text:c="7"/>na valnou hromadu Mikroregionu Dušejovsko, která se bude konat</text:p>
      <text:p text:style-name="P2"/>
      <text:p text:style-name="P2">v<text:span text:style-name="T4">e úterý</text:span><text:span text:style-name="T6"> <text:s/></text:span><text:span text:style-name="T8">26</text:span><text:span text:style-name="T7">. </text:span><text:span text:style-name="T8">listopadu</text:span><text:span text:style-name="T7"> 2019 </text:span><text:span text:style-name="T5">v 16 hod </text:span>v kanceláři Mikroregionu Dušejovsko</text:p>
      <text:p text:style-name="P2"/>
      <text:p text:style-name="P2"/>
      <text:p text:style-name="P1"/>
      <text:p text:style-name="P2"/>
      <text:p text:style-name="P2">1) Určení ověřovatelů zápisu a zapisovatele.</text:p>
      <text:p text:style-name="P4">2) <text:span text:style-name="T11">Schválení programu</text:span></text:p>
      <text:p text:style-name="P7">3) Schválení rozpočtu na rok 2020</text:p>
      <text:p text:style-name="P3"><text:span text:style-name="T13">4</text:span>) <text:span text:style-name="T14">Členské příspěvky na rok 2020</text:span></text:p>
      <text:p text:style-name="P2">5) <text:span text:style-name="T14">Určení inventarizační komise </text:span></text:p>
      <text:p text:style-name="P2">6) <text:span text:style-name="T14">Úložiště Čertův Hrádek</text:span></text:p>
      <text:p text:style-name="P5">7) <text:span text:style-name="T14">Sběrný dvůr</text:span></text:p>
      <text:p text:style-name="P6">9) Informace</text:p>
      <text:p text:style-name="P7">10) Diskuse</text:p>
      <text:p text:style-name="P2"/>
      <text:p text:style-name="P2"/>
      <text:p text:style-name="P2">V případě neúčasti zástupce <text:span text:style-name="T5">delegujte prosím </text:span><text:span text:style-name="T9">za sebe </text:span><text:span text:style-name="T5">náhradníka.</text:span></text:p>
      <text:p text:style-name="P8"/>
      <text:p text:style-name="P2"/>
      <text:p text:style-name="P2">S pozdravem</text:p>
      <text:p text:style-name="P2"/>
      <text:p text:style-name="P2"/>
      <text:p text:style-name="P2">Zdenka Dubová</text:p>
      <text:p text:style-name="P2"><text:span text:style-name="T12">předsedkyně Mikroregionu</text:span> Dušejov<text:span text:style-name="T12">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5:12:23.982000000</meta:creation-date>
    <dc:date>2019-11-14T14:26:36.381000000</dc:date>
    <meta:editing-duration>PT29M54S</meta:editing-duration>
    <meta:editing-cycles>9</meta:editing-cycles>
    <meta:generator>LibreOffice/6.1.3.2$Windows_X86_64 LibreOffice_project/86daf60bf00efa86ad547e59e09d6bb77c699acb</meta:generator>
    <meta:print-date>2019-11-14T14:24:58.258000000</meta:print-date>
    <meta:document-statistic meta:table-count="0" meta:image-count="0" meta:object-count="0" meta:page-count="1" meta:paragraph-count="17" meta:word-count="88" meta:character-count="599" meta:non-whitespace-character-count="470"/>
  </office:meta>
</office:document-meta>
</file>